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P1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" style:parent-style-name="Domyślnaczcionkaakapitu" style:family="text">
      <style:text-properties style:font-name-complex="Calibri"/>
    </style:style>
    <style:style style:name="P1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-complex="Calibri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bottom="0in"/>
      <style:text-properties style:font-weight-complex="bold"/>
    </style:style>
    <style:style style:name="P30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31" style:parent-style-name="NormalnyWeb" style:family="paragraph">
      <style:paragraph-properties fo:text-align="justify" fo:margin-top="0in" fo:margin-bottom="0in"/>
    </style:style>
    <style:style style:name="T32" style:parent-style-name="Domyślnaczcionkaakapitu" style:family="text">
      <style:text-properties style:font-weight-complex="bold"/>
    </style:style>
    <style:style style:name="P33" style:parent-style-name="NormalnyWeb" style:family="paragraph">
      <style:paragraph-properties fo:text-align="justify" fo:margin-top="0in" fo:margin-bottom="0in"/>
    </style:style>
    <style:style style:name="P34" style:parent-style-name="NormalnyWeb" style:family="paragraph">
      <style:paragraph-properties fo:text-align="justify" fo:margin-top="0in" fo:margin-bottom="0in" fo:background-color="#FFFFFF"/>
    </style:style>
    <style:style style:name="P35" style:parent-style-name="NormalnyWeb" style:family="paragraph">
      <style:paragraph-properties fo:text-align="justify" fo:margin-top="0in" fo:margin-bottom="0in" fo:background-color="#FFFFFF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Domyślnaczcionkaakapitu" style:family="text">
      <style:text-properties fo:background-color="#FFFFFF"/>
    </style:style>
    <style:style style:name="P68" style:parent-style-name="Standard" style:family="paragraph">
      <style:paragraph-properties fo:text-align="justify" fo:background-color="#FFFFFF"/>
    </style:style>
    <style:style style:name="P69" style:parent-style-name="Standard" style:family="paragraph">
      <style:paragraph-properties fo:text-align="justify" fo:background-color="#FFFFFF"/>
    </style:style>
    <style:style style:name="P70" style:parent-style-name="Standard" style:family="paragraph">
      <style:paragraph-properties fo:text-align="justify" fo:background-color="#FFFFFF"/>
    </style:style>
    <style:style style:name="P71" style:parent-style-name="Standard" style:family="paragraph">
      <style:paragraph-properties fo:text-align="justify" fo:background-color="#FFFFFF"/>
    </style:style>
    <style:style style:name="P72" style:parent-style-name="Standard" style:family="paragraph">
      <style:paragraph-properties fo:text-align="justify" fo:background-color="#FFFFFF"/>
    </style:style>
    <style:style style:name="P73" style:parent-style-name="Standard" style:family="paragraph">
      <style:paragraph-properties fo:text-align="justify" fo:background-color="#FFFFFF"/>
    </style:style>
    <style:style style:name="P74" style:parent-style-name="Standard" style:family="paragraph">
      <style:paragraph-properties fo:text-align="justify" fo:background-color="#FFFFFF"/>
    </style:style>
    <style:style style:name="P75" style:parent-style-name="Standard" style:family="paragraph">
      <style:paragraph-properties fo:text-align="justify" fo:background-color="#FFFFFF"/>
    </style:style>
    <style:style style:name="P76" style:parent-style-name="Standard" style:family="paragraph">
      <style:paragraph-properties fo:text-align="justify" fo:background-color="#FFFFFF"/>
    </style:style>
    <style:style style:name="P77" style:parent-style-name="Standard" style:family="paragraph">
      <style:paragraph-properties fo:text-align="justify" fo:background-color="#FFFFFF"/>
    </style:style>
    <style:style style:name="P78" style:parent-style-name="Standard" style:family="paragraph">
      <style:paragraph-properties fo:text-align="justify" fo:background-color="#FFFFFF"/>
    </style:style>
    <style:style style:name="P7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background-color="#FFFFFF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background-color="#FFFFFF"/>
    </style:style>
    <style:style style:name="P83" style:parent-style-name="Standard" style:family="paragraph">
      <style:paragraph-properties fo:text-align="justify" fo:background-color="#FFFFFF"/>
    </style:style>
    <style:style style:name="P84" style:parent-style-name="Standard" style:family="paragraph">
      <style:paragraph-properties fo:text-align="justify" fo:background-color="#FFFFFF"/>
    </style:style>
    <style:style style:name="P85" style:parent-style-name="Standard" style:family="paragraph">
      <style:paragraph-properties fo:text-align="justify" fo:background-color="#FFFFFF"/>
    </style:style>
    <style:style style:name="P86" style:parent-style-name="Standard" style:family="paragraph">
      <style:paragraph-properties fo:text-align="justify" fo:background-color="#FFFFFF"/>
    </style:style>
    <style:style style:name="P87" style:parent-style-name="Standard" style:family="paragraph">
      <style:paragraph-properties fo:text-align="justify" fo:background-color="#FFFFFF"/>
    </style:style>
    <style:style style:name="P88" style:parent-style-name="Standard" style:family="paragraph">
      <style:paragraph-properties fo:text-align="justify" fo:background-color="#FFFFFF"/>
    </style:style>
    <style:style style:name="P8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background-color="#FFFFFF"/>
    </style:style>
    <style:style style:name="P92" style:parent-style-name="Standard" style:family="paragraph">
      <style:paragraph-properties fo:text-align="justify" fo:background-color="#FFFFFF"/>
    </style:style>
    <style:style style:name="P93" style:parent-style-name="Standard" style:family="paragraph">
      <style:paragraph-properties fo:text-align="justify" fo:background-color="#FFFFFF"/>
    </style:style>
    <style:style style:name="P94" style:parent-style-name="Standard" style:family="paragraph">
      <style:paragraph-properties fo:text-align="justify" fo:background-color="#FFFFFF"/>
    </style:style>
    <style:style style:name="P95" style:parent-style-name="Standard" style:family="paragraph">
      <style:paragraph-properties fo:text-align="justify" fo:background-color="#FFFFFF"/>
    </style:style>
    <style:style style:name="P96" style:parent-style-name="Standard" style:family="paragraph">
      <style:paragraph-properties fo:text-align="justify" fo:background-color="#FFFFFF"/>
    </style:style>
    <style:style style:name="P97" style:parent-style-name="Standard" style:family="paragraph">
      <style:paragraph-properties fo:text-align="justify" fo:background-color="#FFFFFF"/>
    </style:style>
    <style:style style:name="P98" style:parent-style-name="Standard" style:family="paragraph">
      <style:paragraph-properties fo:text-align="justify" fo:background-color="#FFFFFF"/>
    </style:style>
    <style:style style:name="P99" style:parent-style-name="Standard" style:family="paragraph">
      <style:paragraph-properties fo:text-align="justify" fo:background-color="#FFFFFF"/>
    </style:style>
    <style:style style:name="P100" style:parent-style-name="Standard" style:family="paragraph">
      <style:paragraph-properties fo:text-align="justify" fo:background-color="#FFFFFF"/>
    </style:style>
    <style:style style:name="P101" style:parent-style-name="Standard" style:family="paragraph">
      <style:paragraph-properties fo:text-align="justify" fo:background-color="#FFFFFF"/>
    </style:style>
    <style:style style:name="P102" style:parent-style-name="Standard" style:family="paragraph">
      <style:paragraph-properties fo:text-align="justify" fo:background-color="#FFFFFF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background-color="#FFFFFF"/>
    </style:style>
    <style:style style:name="P107" style:parent-style-name="Standard" style:family="paragraph">
      <style:paragraph-properties fo:text-align="justify" fo:background-color="#FFFFFF"/>
    </style:style>
    <style:style style:name="P10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9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10" style:parent-style-name="NormalnyWeb" style:family="paragraph">
      <style:paragraph-properties fo:text-align="justify" fo:margin-top="0in" fo:margin-bottom="0in"/>
    </style:style>
    <style:style style:name="T111" style:parent-style-name="Domyślnaczcionkaakapitu" style:family="text">
      <style:text-properties style:font-weight-complex="bold"/>
    </style:style>
    <style:style style:name="P112" style:parent-style-name="NormalnyWeb" style:family="paragraph">
      <style:paragraph-properties fo:text-align="justify" fo:margin-top="0in" fo:margin-bottom="0in"/>
    </style:style>
    <style:style style:name="T1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4" style:parent-style-name="NormalnyWeb" style:family="paragraph">
      <style:paragraph-properties fo:text-align="justify" fo:margin-top="0in" fo:margin-bottom="0in"/>
    </style:style>
    <style:style style:name="P115" style:parent-style-name="NormalnyWeb" style:family="paragraph">
      <style:paragraph-properties fo:text-align="justify" fo:margin-top="0in" fo:margin-bottom="0in"/>
    </style:style>
    <style:style style:name="P116" style:parent-style-name="NormalnyWeb" style:family="paragraph">
      <style:paragraph-properties fo:text-align="justify" fo:margin-top="0in" fo:margin-bottom="0in" fo:background-color="#FFFFFF"/>
    </style:style>
    <style:style style:name="P117" style:parent-style-name="NormalnyWeb" style:family="paragraph">
      <style:paragraph-properties fo:text-align="justify" fo:margin-top="0in" fo:margin-bottom="0in" fo:background-color="#FFFFFF"/>
    </style:style>
    <style:style style:name="P118" style:parent-style-name="NormalnyWeb" style:family="paragraph">
      <style:paragraph-properties fo:text-align="justify" fo:margin-top="0in" fo:margin-bottom="0in" fo:background-color="#FFFFFF"/>
    </style:style>
    <style:style style:name="P119" style:parent-style-name="NormalnyWeb" style:family="paragraph">
      <style:paragraph-properties fo:text-align="justify" fo:margin-top="0in" fo:margin-bottom="0in" fo:background-color="#FFFFFF"/>
    </style:style>
    <style:style style:name="P120" style:parent-style-name="NormalnyWeb" style:family="paragraph">
      <style:paragraph-properties fo:text-align="justify" fo:margin-top="0in" fo:margin-bottom="0in" fo:background-color="#FFFFFF"/>
    </style:style>
    <style:style style:name="P121" style:parent-style-name="NormalnyWeb" style:family="paragraph">
      <style:paragraph-properties fo:text-align="justify" fo:margin-top="0in" fo:margin-bottom="0in" fo:background-color="#FFFFFF"/>
    </style:style>
    <style:style style:name="P122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background-color="#FFFFFF"/>
    </style:style>
    <style:style style:name="P127" style:parent-style-name="Standard" style:family="paragraph">
      <style:paragraph-properties fo:text-align="justify" fo:background-color="#FFFFFF"/>
    </style:style>
    <style:style style:name="P128" style:parent-style-name="Standard" style:family="paragraph">
      <style:paragraph-properties fo:text-align="justify" fo:background-color="#FFFFFF"/>
    </style:style>
    <style:style style:name="P129" style:parent-style-name="Standard" style:family="paragraph">
      <style:paragraph-properties fo:text-align="justify" fo:background-color="#FFFFFF"/>
    </style:style>
    <style:style style:name="P130" style:parent-style-name="Standard" style:family="paragraph">
      <style:paragraph-properties fo:text-align="justify" fo:background-color="#FFFFFF"/>
    </style:style>
    <style:style style:name="P131" style:parent-style-name="Standard" style:family="paragraph">
      <style:paragraph-properties fo:text-align="justify" fo:background-color="#FFFFFF"/>
    </style:style>
    <style:style style:name="P132" style:parent-style-name="Standard" style:family="paragraph">
      <style:paragraph-properties fo:text-align="justify" fo:background-color="#FFFFFF"/>
    </style:style>
    <style:style style:name="P133" style:parent-style-name="Standard" style:family="paragraph">
      <style:paragraph-properties fo:text-align="justify" fo:background-color="#FFFFFF"/>
    </style:style>
    <style:style style:name="P134" style:parent-style-name="Standard" style:family="paragraph">
      <style:paragraph-properties fo:text-align="justify" fo:background-color="#FFFFFF"/>
    </style:style>
    <style:style style:name="P135" style:parent-style-name="Standard" style:family="paragraph">
      <style:paragraph-properties fo:text-align="justify" fo:background-color="#FFFFFF"/>
    </style:style>
    <style:style style:name="P136" style:parent-style-name="Standard" style:family="paragraph">
      <style:paragraph-properties fo:text-align="justify" fo:background-color="#FFFFFF"/>
    </style:style>
    <style:style style:name="P137" style:parent-style-name="Standard" style:family="paragraph">
      <style:paragraph-properties fo:text-align="justify" fo:background-color="#FFFFFF"/>
    </style:style>
    <style:style style:name="P138" style:parent-style-name="Standard" style:family="paragraph">
      <style:paragraph-properties fo:text-align="justify" fo:background-color="#FFFFFF"/>
    </style:style>
    <style:style style:name="P139" style:parent-style-name="Standard" style:family="paragraph">
      <style:paragraph-properties fo:text-align="justify" fo:background-color="#FFFFFF"/>
    </style:style>
  </office:automatic-styles>
  <office:body>
    <office:text text:use-soft-page-breaks="true">
      <text:p text:style-name="P1"/>
      <text:p text:style-name="P2">Procedura bezpieczeństwa dotycząca zapobiegania i przeciwdziałania<text:s/></text:p>
      <text:p text:style-name="P3">COVID-19 wśród dzieci, rodziców i pracowników w trakcie zajęć prowadzonych w przedszkolu/szkole w Zespole Szkolno -<text:s/>Przedszkolnym<text:s/></text:p>
      <text:p text:style-name="P4">im. dr Wandy Błeńskiej w Niepruszewie.</text:p>
      <text:p text:style-name="P5"/>
      <text:p text:style-name="P6">§ 1</text:p>
      <text:p text:style-name="P7">Postanowienia ogólne</text:p>
      <text:p text:style-name="P8"><text:span text:style-name="T9">1. Ustawa z dnia 5 grudnia 2008 r. o zapobieganiu oraz zwalczaniu zakażeń i chorób zakaźnych u ludzi (Dz.U. z 2019 r. poz.1239 ze zm.),</text:span></text:p>
      <text:p text:style-name="P10"><text:span text:style-name="T11">2. Ustawa z dnia 14 marca 1985 r. o Pańs</text:span><text:span text:style-name="T12">twowej Inspekcji Sanitarnej (Dz.U. z 2019 r. poz. 59),</text:span></text:p>
      <text:p text:style-name="P13"><text:span text:style-name="T14">3. Ustawa z dnia 14 grudnia 2016 r. Prawo oświatowe (Dz.U. z 2019 r. poz. 1148),</text:span></text:p>
      <text:p text:style-name="P15"><text:span text:style-name="T16">4. Rozporządzenie Ministra Edukacji Narodowej i Sportu w sprawie bezpieczeństwa i higieny w publicznych i niepublicznych</text:span><text:span text:style-name="T17"><text:s/>szkołach i placówkach (Dz.U. z 2003 r. Nr 6 poz. 69 ze zm.),</text:span></text:p>
      <text:p text:style-name="P18"><text:span text:style-name="T19">5. Rozporządzenie Ministra Edukacji Narodowej z dnia 29 kwietnia 2020 r. zmieniające rozporządzenie w sprawie czasowego ograniczenia funkcjonowania jednostek systemu oświaty w związku z zapobieg</text:span><text:span text:style-name="T20">aniem, przeciwdziałaniem i zwalczaniem COVID-19,</text:span></text:p>
      <text:p text:style-name="P21"><text:span text:style-name="T22">6. Rozporządzenie Ministra Edukacji Narodowej z dnia 29 kwietnia 2020 r. zmieniające rozporządzenie w sprawie szczególnych rozwiązań w okresie czasowego ograniczenia funkcjonowania jednostek systemu oświaty<text:s/></text:span><text:span text:style-name="T23">w związku z zapobieganiem, przeciwdziałaniem i zwalczaniem COVID-19,</text:span></text:p>
      <text:p text:style-name="P24"><text:span text:style-name="T25">7. Wytyczne <text:s/>Głównego Inspektoratu Sanitarnego,</text:span></text:p>
      <text:p text:style-name="P26">8. <text:s/>Celem niniejszej procedury jest zminimalizowanie ryzyka wystąpienia zakażenia wirusem SARS-CoV-2, wywołującym chorobę COVID-19, wśród dzieci oraz pracowników przedszkola/szkoły, w trakcie prowadzonych w nim zajęć dydaktycznych, wychowawczych i opiekuńczych.</text:p>
      <text:p text:style-name="P27">§ 2</text:p>
      <text:p text:style-name="P28">Informacje wprowadzające</text:p>
      <text:p text:style-name="P29">1.Wirus SARS-CoV-19 przenosi się bezpośrednio z człowieka na człowieka drogą kropelkową oraz pośrednio ,<text:s/>przez skażone wydzieliną oddechową przedmioty i powierzchnie. Wirus ma zdolność do krótkotrwałego przebywania na powierzchniach i przedmiotach , jeśli skażone zostały wydzieliną podczas kichania lub kaszlu. Istnieje ryzyko przeniesienia wirusa ze skażonych powierzchni na rękach poprzez błony śluzowe ( dotykając ust , nosa lub pocierając oczy ). Kluczowym punktem jest zachowanie szczególnej higieny rąk poprzez:</text:p>
      <text:p text:style-name="P30">1) <text:s/>częste ich mycie z zachowaniem 30 sekundowego panelu ( plakaty z instrukcją mycia rąk),</text:p>
      <text:p text:style-name="P31"><text:span text:style-name="T32">2) <text:s/></text:span>umieszczenie w pobliżu wejścia do placówki oraz w widocznych miejscach na jej terenie ogólnodostępnych dla pracowników, dzieci i rodziców dozowników środków odkażających skórę w opakowaniach niewymagających dotykania palcami. Skład środków odkażających powinien bazować według wytycznych z 31.03.2020 r. na co najmniej 70% roztworach alkoholowych. Personel obsługujący placówkę zobowiązany jest do regularnego sprawdzania stanu pojemnika z płynem i uzupełniania go w razie potrzeby. Rodzice /opiekunowie zobowiązani są dezynfekować dłonie przy wejściu a także zakrywać nos i usta.</text:p>
      <text:p text:style-name="P33"/>
      <text:p text:style-name="P34">2. Personel sprzątający zobowiązany jest do regularnego dokonywania prac porządkowych, w szczególności dezynfekowania toalet oraz powierzchni dotykowych: poręczy, klamek, włączników<text:s/>światła, uchwytów, poręczy, krzeseł i powierzchni płaskich, w tym blatów w salach lekcyjnych po każdym użyciu.</text:p>
      <text:p text:style-name="P35">Przeprowadzając dezynfekcję należy ściśle przestrzegać zaleceń producenta znajdujących się na opakowaniu środka do dezynfekcji. Szczególnie ważne<text:s/>jest przestrzeganie czasu niezbędnego do wywietrzenia dezynfekowanych pomieszczeń, przedmiotów, tak aby dzieci nie były narażone na wdychanie oparów środków służących do dezynfekcji. Przeprowadzenie prac porządkowych należy<text:s/><text:soft-page-break/>odnotować w specjalnie przygotowanym <text:s/>harmonogramie prac.</text:p>
      <text:p text:style-name="P36"/>
      <text:p text:style-name="P37">§ 3</text:p>
      <text:p text:style-name="P38"><text:span text:style-name="T39">Sposób organizowania zajęć</text:span></text:p>
      <text:p text:style-name="P40">1. Nauczyciele prowadzący zajęcia z przyporządkowanymi im oddziałami powinni zadbać o to, by zajęcia odbywały się wyłącznie w wyznaczonych poszczególnym oddziałom salach. Zabronione jest prowadzenie zajęć z grupami dzieci z różnych oddziałów, czy przemieszczanie się dzieci pomiędzy poszczególnymi oddziałami.</text:p>
      <text:p text:style-name="P41">2. W sali może przebywać do 12 dzieci, a w uzasadnionych przypadkach, za zgodą organu prowadzącego, można zwiększyć liczbę dzieci w sali do 14,<text:s/>z zastrzeżeniem ust. 3.</text:p>
      <text:p text:style-name="P42">3. Minimalna przestrzeń do wypoczynku, zabawy i zajęć dla dzieci w sali nie może być mniejsza niż 4m² na 1 dziecko i każdego opiekuna. W sali odległości pomiędzy stanowiskami dla uczniów powinny wynosić min. 1,5m - (1 uczeń – 1 ławka szkolna).</text:p>
      <text:p text:style-name="P43">4. Do przestrzeni, o której mowa w ust. 3 nie wlicza się pomieszczeń kuchni, zbiorowego żywienia, pomocniczych w tym ciągów komunikacji wewnętrznej, pomieszczeń porządkowych, magazynowych, higieniczno-sanitarnych. Powierzchnię każdej sali wylicza się z uwzględnieniem mebli oraz innych sprzętów znajdujących się w niej.</text:p>
      <text:p text:style-name="P44">5. Zabronione jest organizowanie zajęć z udziałem osób niebędących nauczycielami przedszkola/szkoły.</text:p>
      <text:p text:style-name="P45">6.Uczeń posiada własne przybory i podręczniki, które w czasie zajęć mogą znajdować się na stoliku szkolnym ucznia lub w tornistrze. <text:s/>Uczniowie nie mogą wymieniać się przyborami szkolnymi między sobą.</text:p>
      <text:p text:style-name="P46">7. <text:s/>Nauczyciele mogą organizować zajęcia na terenie placu zabaw należącego do przedszkola. Należy jednak zwracać uwagę, by jednocześnie na placu zabaw przebywały wyłącznie dzieci z jednego oddziału. Po zakończeniu zajęć na placu zabaw personel sprzątający musi dokonać dezynfekcji znajdującego się na nim sprzętu. Zabrania się korzystania z placu zabaw przez osoby trzecie.</text:p>
      <text:p text:style-name="P47">8.Nauczyciel organizuje przerwy dla swojej grupy, w interwałach adekwatnych do potrzeb, jednak nie rzadziej niż po 45 min. Grupa spędza przerwy pod nadzorem nauczyciela. Zaleca się korzystanie przez uczniów z boiska szkolnego oraz pobytu na świeżym powietrzu na terenie szkoły, przy zachowaniu zmianowości grup i dystansu pomiędzy nimi.</text:p>
      <text:p text:style-name="P48">9. Zabrania się organizowania wyjść z dziećmi poza teren przedszkola/szkoły – w tym zwłaszcza spacerów czy wycieczek.</text:p>
      <text:p text:style-name="P49">10. Sale, w których organizowane są zajęcia z dziećmi, powinny być wietrzone przez nauczyciela sprawującego opiekę nad danym oddziałem, co najmniej raz na godzinę.</text:p>
      <text:p text:style-name="P50">11. Opiekunowie powinni zachować dystans społeczny między sobą, w każdej przestrzeni podmiotu, wynoszący min. 1,5 m.</text:p>
      <text:p text:style-name="P51">12. Zajęcia z gimnastyki <text:s/>powinny być prowadzone<text:s/>przy otwartych oknach.</text:p>
      <text:p text:style-name="P52">13,Szkoła organizuje zajęcia świetlicowe dla uczniów, których rodzice zgłosili potrzebę korzystania ze świetlicy szkolnej. Godziny pracy świetlicy wynikają z informacji zebranych od rodziców.</text:p>
      <text:p text:style-name="P53">14.<text:span text:style-name="T54">W przypadku braku miejsc <text:s/>dla dzieci,</text:span><text:span text:style-name="T55"><text:s/>o pierwszeństwie skorzystania z opieki zorganizowanej na terenie placówki decyduje organ prowadzący po zapoznaniu się z sugestiami otrzymanymi z Ministerstwa.</text:span></text:p>
      <text:p text:style-name="P56"><text:span text:style-name="T57">15. Pierwszeństwo w skorzystaniu z opieki zorganizowanej mają dzieci pracowników ochrony zdrowia</text:span><text:span text:style-name="T58">, służb mundurowych, pracowników handlu i produkcji, oraz osób zwalczających i przeciwdziałających rozprzestrzenianiu się wirusa COVID-19.</text:span></text:p>
      <text:p text:style-name="P59"/>
      <text:p text:style-name="P60"/>
      <text:p text:style-name="P61"/>
      <text:p text:style-name="P62">§ 4</text:p>
      <text:p text:style-name="P63">Podejmowanie czynności higieniczno-sanitarnych</text:p>
      <text:p text:style-name="P64"><text:s/>1. Przy wejściu do przedszkola/szkoły znajduje się płyn do<text:s/>dezynfekcji rąk, z którego obowiązana<text:s/><text:soft-page-break/>jest skorzystać każda dorosła osoba przychodząca do przedszkola/szkoły. Zobowiązuje się personel sprzątający do regularnego sprawdzania stanu pojemnika z płynem i uzupełniania go w razie potrzeby.</text:p>
      <text:p text:style-name="P65"><text:s/>2. Wodę oraz inne napoje podaje dzieciom sprawujący nad nimi opiekę nauczyciel/ pomoc nauczyciela.</text:p>
      <text:p text:style-name="P66"><text:s/>3. Zobowiązuje się personel sprzątający do regularnego dokonywania prac porządkowych, w tym zwłaszcza czyszczenia ciągów komunikacyjnych, a także dezynfekowania toalet oraz powierzchni dotykowych: poręczy, klamek, włączników światła, uchwytów, poręczy, krzeseł i powierzchni płaskich, w tym blatów w salach i pomieszczeniach do spożywania posiłków.<text:s/><text:span text:style-name="T67">Przeprowadzenie prac porządkowych należy odnotować w harmonogramie prac.</text:span></text:p>
      <text:p text:style-name="P68">4. Osoba odpowiedzialna za podawanie dzieciom posiłków obowiązana jest do przeprowadzenia uprzedniej dezynfekcji powierzchni, na której spożywany jest posiłek, a także sprzętów służących dzieciom do jego spożycia.</text:p>
      <text:p text:style-name="P69">5. Po każdym posiłku blaty, stoły i poręcza krzeseł<text:s/>są dezynfekowane przez personel sprzątający.</text:p>
      <text:p text:style-name="P70"><text:s/>6. Nauczyciele usuwają z sal, w których odbywają się zajęcia z dziećmi, zabawki, przedmioty i sprzęty, które nie mogą zostać w sposób skuteczny zdezynfekowane – ze względu na materiał, z którego są wykonane, bądź kształt, ułatwiający gromadzenie się zabrudzeń.</text:p>
      <text:p text:style-name="P71">7. Zabrania się przynoszenia zabawek przez dzieci z domu.</text:p>
      <text:p text:style-name="P72">8. Nauczyciele, co najmniej raz dziennie przypominają dzieciom o konieczności zachowania higieny, w tym o częstym i regularnym myciu rąk – zwłaszcza po skorzystaniu z toalety, przed jedzeniem. W tym celu przeprowadzają pokaz mycia rąk. Należy również zwracać dzieciom uwagę na odpowiedni sposób zasłaniania twarzy podczas kichania czy kasłania.</text:p>
      <text:p text:style-name="P73">9. W przedszkolu nie ma obowiązku zakrywania ust i nosa –<text:s/>zarówno przez dzieci, jak i nauczycieli. Nie ma jednak przeszkód, aby korzystać z takiej formy zabezpieczenia. Pozostali pracownicy powinni być zaopatrzeni w indywidualne środki ochrony osobistej (rękawiczki, maseczki oraz fartuchy).</text:p>
      <text:p text:style-name="P74">10. Należy wietrzyć salę co najmniej raz na godzinę, w czasie przerwy.</text:p>
      <text:p text:style-name="P75">11. Personel sprzątający zadba, aby w pomieszczeniach higieniczno-sanitarnych znajdowały się plakaty z zasadami prawidłowego mycia rąk.</text:p>
      <text:p text:style-name="P76">12. Pracownicy/ nauczyciele/uczniowie nie <text:s/>mogą nosić biżuterii w jednostce systemu oświaty – na rękach poniżej łokcia nie można nosić żadnych pierścionków, zegarków, bransoletek, gdyż utrudniają one prawidłowe umycie, dezynfekcję rąk,</text:p>
      <text:p text:style-name="P77">13. Pracownicy z objawami choroby obowiązani są skorzystać z opieki medycznej i nie mogą przychodzić do pracy.</text:p>
      <text:p text:style-name="P78"/>
      <text:p text:style-name="P79">§ 5</text:p>
      <text:p text:style-name="P80"><text:span text:style-name="T81">Kontakt z osobami trzecimi</text:span></text:p>
      <text:p text:style-name="P82">1. Do odwołania należy ograniczyć bezpośredni kontakt z osobami trzecimi do niezbędnego minimum.</text:p>
      <text:p text:style-name="P83">2. W przypadku konieczności bezpośredniego kontaktu z osobą trzecią np. kurierem, pracownik przedszkola powinien pamiętać o konieczności zachowania, w miarę możliwości, odległości co najmniej 2m, a także o skorzystaniu ze środków ochrony osobistej – rękawiczek oraz maseczki ochronnej lub przyłbicy. Osoby trzecie nie mogą mieć bezpośredniego kontaktu z dziećmi.</text:p>
      <text:p text:style-name="P84"><text:s/>3. Po każdym kontakcie z osobami trzecimi należy dezynfekować ręce, zwłaszcza, jeżeli osoba taka wykazywała objawy chorobowe. W przypadku stosowania rękawiczek powinny być one często zmieniane. Należy unikać dotykania twarzy i oczu w trakcie noszenia rękawiczek.</text:p>
      <text:p text:style-name="P85">4. Personel pomocniczy oraz kuchenny nie może kontaktować się z dziećmi oraz personelem opiekującym się dziećmi.</text:p>
      <text:p text:style-name="P86">5. Należy ograniczyć przebywanie osób trzecich w placówce do niezbędnego minimum, z zachowaniem wszelkich środków ostrożności ( min. osłona ust i nosa, rękawiczki jednorazowe, dezynfekcja rąk).</text:p>
      <text:p text:style-name="P87"/>
      <text:p text:style-name="P88"/>
      <text:p text:style-name="P89">§ 6</text:p>
      <text:p text:style-name="P90">Przyprowadzanie i odbiór dzieci</text:p>
      <text:p text:style-name="P91"><text:s/>1. Nauczyciel lub personel przedszkola odbierający dziecko od rodzica powinien ocenić, czy jest ono zdrowe (nie ma objawów chorobowych). W tym celu możliwe<text:s/>jest dokonanie pomiaru temperatury przy pomocy termometru bezdotykowego (oświadczenie rodziców) w obecności rodziców. Dziecko mające podwyższoną temperaturę nie jest przyjmowane do Przedszkola/szkoły.</text:p>
      <text:p text:style-name="P92"><text:s/>2. W przypadku gdy w trakcie zajęć istnieje podejrzenie, że dziecko nie jest zdrowe, nauczyciel informuje dyrektora, który informuje rodziców o konieczności natychmiastowego odbioru dziecka od rodzica w danym dniu.</text:p>
      <text:p text:style-name="P93">3.Dzieci nie mogą wnosić na teren przedszkola/szkoły własnych zabawek bądź innych przedmiotów.</text:p>
      <text:p text:style-name="P94">4. Rodzice <text:s/>przyprowadzają <text:s/>do przedszkola/ szkoły wyłącznie dzieci zdrowe, obowiązuje zakaz posyłania do przedszkola/ szkoły dzieci, jeżeli w domu przebywa ktoś na kwarantannie lub w izolacji.</text:p>
      <text:p text:style-name="P95">5. Rodzice i opiekunowie przyprowadzający dziecko do przedszkola/szkoły muszą posiadać środki ochrony osobistej (maseczki lub przyłbice) zarówno podczas odprowadzania i odbierania dzieci.</text:p>
      <text:p text:style-name="P96">6. Rodzice nie mogą wchodzić z dziećmi do przedszkola/ szkoły, a w odniesieniu do pracowników podmiotu oraz innych rodziców muszą<text:s/>zachować dystans społeczny wynoszący min. 2 m.</text:p>
      <text:p text:style-name="P97">7. Dzieci są odbierane od rodziców przez wyznaczonego pracownika przed wejściem do przedszkola/ szkoły.</text:p>
      <text:p text:style-name="P98">8. Rodzice oczekują na odbiór dzieci przed wejściem do przedszkola/szkoły.</text:p>
      <text:p text:style-name="P99">9. Rodzice zgłaszają przez domofon znajdujący się na drzwiach wejściowych do przedszkola/szkoły przyprowadzenie i zgłoszenie się po odbiór dziecka.</text:p>
      <text:p text:style-name="P100">10. Codziennie sporządzana jest lista pracowników przebywających na terenie przedszkola/ szkoły oraz lista dzieci zawierająca wykaz pracowników mających bezpośredni kontakt z dziećmi.</text:p>
      <text:p text:style-name="P101">11. Dziecko z objawami chorobowymi jest izolowane od grupy w pomieszczeniu izolatki/ gabinet higienistki, gdzie oczekuje na odbiór przez rodzica.</text:p>
      <text:p text:style-name="P102">12. Rodzice są zobowiązani informować Dyrektora <text:s/>ZSP w Niepruszewie o podejrzeniu zakażenia Covid-19 lub kwarantannie.</text:p>
      <text:p text:style-name="P103">13. W przypadku wystąpienia zakażenia u pracownika Przedszkola/ szkoły, personelu pomocniczego, innych osób, dzieci lub członków ich rodzin/ osób z którymi ww. mieli kontakt należy natychmiast powiadomić Dyrektora ZSP w Niepruszewie telefonicznie<text:s/><text:span text:style-name="T104">603 320 070</text:span><text:s/>lub mailowo:<text:s/><text:span text:style-name="T105">dyrektor@zsp-niepruszewo.pl</text:span><text:s/>.</text:p>
      <text:p text:style-name="P106">14. Do przedszkola/ szkoły przyjmowane są tylko dzieci, których rodzice zgłosili wcześniej do dyrektora w formie pisemnej (meil, e-dziennik) udział w<text:s/>zajęciach opiekuńczych, dydaktycznych lub wychowawczych oraz potwierdzili zapoznanie się z obowiązującymi procedurami i złożyli stosowne oświadczenie.</text:p>
      <text:p text:style-name="P107"/>
      <text:p text:style-name="P108">§ 7</text:p>
      <text:p text:style-name="P109">Organizacja pracy personelu obsługi gastronomicznej i sprzątającej</text:p>
      <text:p text:style-name="P110"><text:span text:style-name="T111">1.<text:s/></text:span><text:s/>Na terenie ZSP Niepruszewo mogą przebywać tylko upoważnieni pracownicy.</text:p>
      <text:p text:style-name="P112">Należy pamiętać o zasadzie zachowania 1,5 m odległości od stanowisk pracy.<text:span text:style-name="T113"><text:s/></text:span>Pracownicy, których stanowiska pracy ze względów technologicznych nie mogą być oddaleni od siebie z zachowaniem odległości 1,5 m powinni nosić maseczki ochronne (jednorazowe lub wielorazowe), rękawiczki oraz przyłbice lub gogle ochronne.</text:p>
      <text:p text:style-name="P114">2. Personel pomocniczy oraz kuchenny nie może kontaktować się z dziećmi oraz personelem opiekującym się dziećmi</text:p>
      <text:p text:style-name="P115">3. Wodę oraz inne napoje podaje dzieciom nauczyciel sprawujący nad nimi opiekę lub pomoc nauczyciela.</text:p>
      <text:p text:style-name="P116">4. <text:s/>Pracownicy kuchni <text:s/>obowiązani są do przeprowadzenia uprzedniej dezynfekcji powierzchni, na której spożywany jest posiłek, a także sprzętów służących dzieciom do jego spożycia. Należy<text:s/>przestrzegać czasu niezbędnego do wywietrzenia dezynfekowanych pomieszczeń, przedmiotów ,<text:s/><text:soft-page-break/>tak aby dzieci nie były narażone na wdychanie oparów środków służących do dezynfekcji.</text:p>
      <text:p text:style-name="P117">5. Po każdym posiłku blaty, stoły i poręcza krzeseł są dezynfekowane przez personel kuchenny. Brudne naczynia i sztućce powinny być umyte/wyparzane <text:s/>w temperaturze co najmniej 60 stopni C</text:p>
      <text:p text:style-name="P118">6.Pracownicy kuchni są zobowiązani do mycia i dezynfekcji stanowisk pracy, opakowań produktów, sprzętu kuchennego i naczyń.</text:p>
      <text:p text:style-name="P119">7. Personel sprzątający<text:s/>i gastronomiczny zobowiązany jest do zmiany odzieży z prywatnej na służbową z obowiązkiem codziennej wymiany fartuchów.</text:p>
      <text:p text:style-name="P120">8. W przypadku konieczności bezpośredniego kontaktu z osobą trzecią np. dostawcą żywności, pracownik przedszkola powinien pamiętać o konieczności zachowania, w miarę możliwości, odległości co najmniej 2m, a także o skorzystaniu ze środków ochrony osobistej – rękawiczek oraz maseczki ochronnej lub przyłbicy. W przypadku dostaw należy otrzymane opakowanie z zewnątrz zdezynfekować używając środka na bazie alkoholu –o ile nie naruszy to istotnych wartości produktu, a opakowanie nie jest istotnym elementem gwarancji produktów. W przeciwnym razie dostawa powinna odbyć przynajmniej 24 godzinną kwarantannę. Osoby trzecie nie mogą mieć bezpośredniego kontaktu z dziećmi.</text:p>
      <text:p text:style-name="P121">9. Po każdym kontakcie z osobami trzecimi należy dezynfekować ręce. W przypadku stosowania rękawiczek powinny być one często zmieniane. Należy unikać dotykania twarzy i oczu w trakcie noszenia rękawiczek.</text:p>
      <text:p text:style-name="P122"/>
      <text:p text:style-name="P123"/>
      <text:p text:style-name="P124">§ 8</text:p>
      <text:p text:style-name="P125">Pozostałe regulacje</text:p>
      <text:p text:style-name="P126">1.<text:s/>Informacje organizacyjne dotyczące zapobiegania i przeciwdziałania COVID-19 będą przekazywane rodzicom za pośrednictwem cyfrowej platformy edukacyjnej wykorzystywanej w przedszkolu (dziennik elektroniczny VULCAN).</text:p>
      <text:p text:style-name="P127">2. Na tablicy informacyjnej w szkole/ przedszkolu znajdują się aktualne numery telefonów do: organu prowadzącego, kuratora oświaty, stacji sanitarno-epidemiologicznej oraz służb medycznych.</text:p>
      <text:p text:style-name="P128">3. Z treścią niniejszej procedury zaznajamia się pracowników oraz rodziców i opiekunów prawnych dzieci/uczniów.</text:p>
      <text:p text:style-name="P129"/>
      <text:p text:style-name="P130">załącznik nr 1-<text:s/><text:a xlink:href="https://www.gov.pl/attachment/7bad4dd1-a2b8-41bf-96a9-edf23164650b" office:target-frame-name="_top" xlink:show="replace"><text:span text:style-name="Hiperłącze">Wytyczne GIS, MZ i MEN dla przedszkoli, oddziałów przedszkolnych w szkole podstawowej i innych form wychowania przedszkolnego oraz instytucji opieki nad dziećmi w wieku do lat 3</text:span></text:a></text:p>
      <text:p text:style-name="P131">załącznik nr 2-<text:s/><text:a xlink:href="https://www.gov.pl/attachment/86c86da1-a3b8-48ee-9a21-f8651acc5eb7" office:target-frame-name="_top" xlink:show="replace"><text:span text:style-name="Hiperłącze">Wytyczne GIS, MZ i MEN dla szkół podstawowych – edukacja wczesnoszkolna</text:span></text:a></text:p>
      <text:p text:style-name="P132">załącznik nr 3-<text:s/><text:a xlink:href="https://www.gov.pl/attachment/b418f203-b5dc-474e-8b97-32b1c24174ba" office:target-frame-name="_top" xlink:show="replace"><text:span text:style-name="Hiperłącze">Wytyczne GIS, MZ i MEN dla szkół – konsultacje z nauczycielami w szkole</text:span></text:a></text:p>
      <text:p text:style-name="P133"><text:s/></text:p>
      <text:p text:style-name="P134"/>
      <text:p text:style-name="P135"/>
      <text:p text:style-name="P136"/>
      <text:p text:style-name="P137"/>
      <text:p text:style-name="P138"/>
      <text:p text:style-name="P139">Niepruszewo, 21.05.2020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menfont" style:display-name="men font" style:family="paragraph" style:parent-style-name="Standard">
      <style:text-properties style:font-name="Arial" style:font-name-asian="Times New Roman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 ss</meta:initial-creator>
    <dc:creator>oem</dc:creator>
    <meta:creation-date>2020-05-07T10:51:00Z</meta:creation-date>
    <dc:date>2020-05-21T16:42:00Z</dc:date>
    <meta:template xlink:href="Normal" xlink:type="simple"/>
    <meta:editing-cycles>2</meta:editing-cycles>
    <meta:editing-duration>PT9480S</meta:editing-duration>
    <meta:document-statistic meta:page-count="5" meta:paragraph-count="33" meta:word-count="2384" meta:character-count="16660" meta:row-count="119" meta:non-whitespace-character-count="14309"/>
  </office:meta>
</office:document-meta>
</file>